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01cm" draw:marker-start-width="0.32cm" draw:marker-end-width="0.32cm" draw:fill="none" draw:textarea-horizontal-align="center" draw:textarea-vertical-align="middle" fo:padding-top="0.005cm" fo:padding-bottom="0.005cm" fo:padding-left="0.005cm" fo:padding-right="0.005cm"/>
    </style:style>
    <style:style style:name="gr2" style:family="graphic" style:parent-style-name="standard">
      <style:graphic-properties draw:fill-color="#dc2300" draw:textarea-horizontal-align="center" draw:textarea-vertical-align="middle"/>
    </style:style>
    <style:style style:name="gr3" style:family="graphic" style:parent-style-name="standard">
      <style:graphic-properties draw:stroke="none" svg:stroke-color="#000000" draw:fill="none" draw:fill-color="#ffffff" draw:auto-grow-width="true" fo:min-height="0.5cm" fo:min-width="0.877cm"/>
    </style:style>
    <style:style style:name="gr4" style:family="graphic" style:parent-style-name="standard">
      <style:graphic-properties draw:stroke="none" svg:stroke-color="#000000" draw:fill="none" draw:fill-color="#ffffff" draw:textarea-vertical-align="middle" draw:auto-grow-width="true" fo:min-height="0.75cm" fo:min-width="1.004cm"/>
    </style:style>
    <style:style style:name="gr5" style:family="graphic" style:parent-style-name="standard">
      <style:graphic-properties draw:textarea-horizontal-align="center" draw:textarea-vertical-align="middle" style:protect="position"/>
    </style:style>
    <style:style style:name="gr6" style:family="graphic" style:parent-style-name="objectwithoutfill">
      <style:graphic-properties draw:fill="solid" draw:fill-color="#dc2300" draw:textarea-horizontal-align="center" draw:textarea-vertical-align="middle"/>
    </style:style>
    <style:style style:name="gr7" style:family="graphic" style:parent-style-name="objectwithoutfill">
      <style:graphic-properties draw:fill="solid" draw:fill-color="#ffffff" draw:textarea-horizontal-align="center" draw:textarea-vertical-align="middle"/>
    </style:style>
    <style:style style:name="gr8" style:family="graphic" style:parent-style-name="standard">
      <style:graphic-properties draw:stroke="none" svg:stroke-color="#000000" draw:fill="none" draw:fill-color="#ffffff" draw:textarea-vertical-align="middle" draw:auto-grow-width="true" fo:min-height="0.5cm" fo:min-width="0.369cm"/>
    </style:style>
    <style:style style:name="gr9" style:family="graphic" style:parent-style-name="standard">
      <style:graphic-properties draw:stroke="none" svg:stroke-color="#000000" draw:fill="none" draw:fill-color="#ffffff" draw:textarea-vertical-align="middle" draw:auto-grow-width="true" fo:min-height="0.5cm" fo:min-width="0.355cm"/>
    </style:style>
    <style:style style:name="gr10" style:family="graphic" style:parent-style-name="standard">
      <style:graphic-properties draw:stroke="none" svg:stroke-color="#000000" draw:fill="none" draw:fill-color="#ffffff" draw:textarea-vertical-align="middle" draw:auto-grow-width="true" fo:min-height="0.5cm" fo:min-width="0.75cm"/>
    </style:style>
    <style:style style:name="gr11" style:family="graphic" style:parent-style-name="standard">
      <style:graphic-properties draw:stroke="none" svg:stroke-color="#000000" draw:fill="none" draw:fill-color="#ffffff" draw:textarea-vertical-align="middle" draw:auto-grow-width="true" fo:min-height="0.5cm" fo:min-width="0.877cm"/>
    </style:style>
    <style:style style:name="gr12" style:family="graphic" style:parent-style-name="standard">
      <style:graphic-properties draw:stroke="none" svg:stroke-color="#000000" draw:fill="none" draw:fill-color="#ffffff" fo:min-height="6.91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Arial" style:font-family-generic="swiss" style:font-pitch="variable" fo:font-size="12pt" fo:font-weight="bold"/>
    </style:style>
    <style:style style:name="P4" style:family="paragraph">
      <style:paragraph-properties fo:margin-left="0cm" fo:margin-right="0cm" fo:text-indent="0cm"/>
      <style:text-properties fo:font-family="Arial" style:font-family-generic="swiss" style:font-pitch="variable" fo:font-size="8pt" fo:font-weight="bold"/>
    </style:style>
    <style:style style:name="P5" style:family="paragraph">
      <style:paragraph-properties fo:margin-left="0cm" fo:margin-right="0cm" fo:line-height="100%" fo:text-align="center" fo:text-indent="0cm">
        <style:tab-stops/>
      </style:paragraph-properties>
    </style:style>
    <style:style style:name="P6" style:family="paragraph">
      <style:paragraph-properties fo:margin-left="0cm" fo:margin-right="0cm" fo:line-height="100%" fo:text-align="start" fo:text-indent="0cm">
        <style:tab-stops/>
      </style:paragraph-properties>
    </style:style>
    <style:style style:name="P7" style:family="paragraph">
      <style:paragraph-properties fo:line-height="100%" fo:text-align="center">
        <style:tab-stops/>
      </style:paragraph-properties>
      <style:text-properties fo:font-family="Arial" style:font-family-generic="swiss" style:font-pitch="variable" fo:font-size="12pt" fo:language="en" fo:country="US" fo:font-weight="bold" style:font-size-asian="24pt"/>
    </style:style>
    <style:style style:name="T1" style:family="text">
      <style:text-properties fo:color="#ffffff" fo:font-family="Arial" style:font-family-generic="swiss" style:font-pitch="variable" fo:font-size="12pt" fo:font-weight="bold"/>
    </style:style>
    <style:style style:name="T2" style:family="text">
      <style:text-properties fo:font-family="Arial" style:font-family-generic="swiss" style:font-pitch="variable" fo:font-size="8pt" fo:font-weight="bold"/>
    </style:style>
    <style:style style:name="T3" style:family="text">
      <style:text-properties fo:font-family="Arial" style:font-family-generic="swiss" style:font-pitch="variable" fo:font-size="12pt" fo:language="en" fo:country="US" fo:font-weight="bold" style:font-size-asian="24pt"/>
    </style:style>
    <style:style style:name="T4" style:family="text">
      <style:text-properties fo:font-family="Arial" style:font-family-generic="swiss" style:font-pitch="variable" fo:font-size="10pt" fo:language="en" fo:country="US" fo:font-weight="normal" style:font-size-asian="24pt"/>
    </style:style>
    <style:style style:name="T5" style:family="text">
      <style:text-properties fo:font-family="Arial" style:font-family-generic="swiss" style:font-pitch="variable" fo:font-size="10pt" fo:language="en" fo:country="US" fo:font-weight="bold" style:font-size-asian="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HS">
        <office:forms form:automatic-focus="false" form:apply-design-mode="false"/>
        <draw:rect draw:style-name="gr1" draw:layer="layout" svg:width="14.5cm" svg:height="1.8cm" svg:x="3.565cm" svg:y="2.2cm">
          <text:p text:style-name="P2"/>
        </draw:rect>
        <draw:rect draw:style-name="gr2" draw:text-style-name="P1" draw:layer="layout" svg:width="0.6cm" svg:height="1.8cm" svg:x="3.565cm" svg:y="2.2cm">
          <text:p text:style-name="P2"/>
        </draw:rect>
        <draw:rect draw:style-name="gr2" draw:text-style-name="P1" draw:layer="layout" svg:width="0.6cm" svg:height="1.8cm" svg:x="17.465cm" svg:y="2.2cm">
          <text:p text:style-name="P2"/>
        </draw:rect>
        <draw:frame draw:style-name="gr3" draw:text-style-name="P3" draw:layer="layout" svg:width="0.877cm" svg:height="0.5cm" draw:transform="rotate (1.5707963267946) translate (3.615cm 3.537cm)">
          <draw:text-box>
            <text:p text:style-name="P2"><text:span text:style-name="T1">VHS</text:span></text:p>
          </draw:text-box>
        </draw:frame>
        <draw:frame draw:style-name="gr4" draw:text-style-name="P3" draw:layer="layout" svg:width="1.004cm" svg:height="0.75cm" draw:transform="rotate (1.5707963267946) translate (17.385cm 3.602cm)">
          <draw:text-box>
            <text:p text:style-name="P2"><text:span text:style-name="T1">E180</text:span></text:p>
          </draw:text-box>
        </draw:frame>
        <draw:rect draw:style-name="gr1" draw:layer="layout" svg:width="14.5cm" svg:height="1.8cm" svg:x="3.571cm" svg:y="2.205cm">
          <text:p text:style-name="P2"/>
        </draw:rect>
        <draw:rect draw:style-name="gr2" draw:text-style-name="P1" draw:layer="layout" svg:width="0.6cm" svg:height="1.8cm" svg:x="3.571cm" svg:y="2.205cm">
          <text:p text:style-name="P2"/>
        </draw:rect>
        <draw:rect draw:style-name="gr2" draw:text-style-name="P1" draw:layer="layout" svg:width="0.6cm" svg:height="1.8cm" svg:x="17.471cm" svg:y="2.205cm">
          <text:p text:style-name="P2"/>
        </draw:rect>
        <draw:line draw:style-name="gr5" draw:text-style-name="P1" draw:layer="layout" svg:x1="4.475cm" svg:y1="2.71cm" svg:x2="17.075cm" svg:y2="2.71cm">
          <text:p text:style-name="P2"/>
        </draw:line>
        <draw:line draw:style-name="gr5" draw:text-style-name="P1" draw:layer="layout" svg:x1="4.475cm" svg:y1="3.41cm" svg:x2="17.075cm" svg:y2="3.41cm">
          <text:p text:style-name="P2"/>
        </draw:line>
        <draw:frame draw:style-name="gr3" draw:text-style-name="P3" draw:layer="layout" svg:width="0.877cm" svg:height="0.5cm" draw:transform="rotate (1.5707963267946) translate (3.621cm 3.542cm)">
          <draw:text-box>
            <text:p text:style-name="P2"><text:span text:style-name="T1">VHS</text:span></text:p>
          </draw:text-box>
        </draw:frame>
        <draw:frame draw:style-name="gr4" draw:text-style-name="P3" draw:layer="layout" svg:width="1.004cm" svg:height="0.75cm" draw:transform="rotate (1.5707963267946) translate (17.391cm 3.607cm)">
          <draw:text-box>
            <text:p text:style-name="P2"><text:span text:style-name="T1">E240</text:span></text:p>
          </draw:text-box>
        </draw:frame>
        <draw:rect draw:style-name="gr1" draw:layer="layout" svg:width="7.6cm" svg:height="4.4cm" svg:x="2.996cm" svg:y="11.5cm">
          <text:p text:style-name="P2"/>
        </draw:rect>
        <draw:rect draw:style-name="gr6" draw:layer="layout" svg:width="7.6cm" svg:height="0.7cm" svg:x="2.996cm" svg:y="11.5cm">
          <text:p text:style-name="P2"/>
        </draw:rect>
        <draw:rect draw:style-name="gr7" draw:layer="layout" svg:width="0.3cm" svg:height="0.3cm" svg:x="3.196cm" svg:y="11.69cm">
          <text:p text:style-name="P2"/>
        </draw:rect>
        <draw:frame draw:style-name="gr8" draw:text-style-name="P4" draw:layer="layout" svg:width="0.383cm" svg:height="0.5cm" svg:x="3.619cm" svg:y="11.59cm">
          <draw:text-box>
            <text:p text:style-name="P2"><text:span text:style-name="T2">SP</text:span></text:p>
          </draw:text-box>
        </draw:frame>
        <draw:rect draw:style-name="gr2" draw:text-style-name="P1" draw:layer="layout" svg:width="0.6cm" svg:height="1.8cm" svg:x="3.565cm" svg:y="4.51cm">
          <text:p text:style-name="P2"/>
        </draw:rect>
        <draw:rect draw:style-name="gr2" draw:text-style-name="P1" draw:layer="layout" svg:width="0.6cm" svg:height="1.8cm" svg:x="17.465cm" svg:y="4.51cm">
          <text:p text:style-name="P2"/>
        </draw:rect>
        <draw:frame draw:style-name="gr3" draw:text-style-name="P3" draw:layer="layout" svg:width="0.877cm" svg:height="0.5cm" draw:transform="rotate (1.5707963267946) translate (3.615cm 5.847cm)">
          <draw:text-box>
            <text:p text:style-name="P2"><text:span text:style-name="T1">VHS</text:span></text:p>
          </draw:text-box>
        </draw:frame>
        <draw:frame draw:style-name="gr4" draw:text-style-name="P3" draw:layer="layout" svg:width="1.004cm" svg:height="0.75cm" draw:transform="rotate (1.5707963267946) translate (17.385cm 5.912cm)">
          <draw:text-box>
            <text:p text:style-name="P2"><text:span text:style-name="T1">E180</text:span></text:p>
          </draw:text-box>
        </draw:frame>
        <draw:rect draw:style-name="gr1" draw:layer="layout" svg:width="14.5cm" svg:height="1.8cm" svg:x="3.571cm" svg:y="4.515cm">
          <text:p text:style-name="P2"/>
        </draw:rect>
        <draw:rect draw:style-name="gr2" draw:text-style-name="P1" draw:layer="layout" svg:width="0.6cm" svg:height="1.8cm" svg:x="3.571cm" svg:y="4.515cm">
          <text:p text:style-name="P2"/>
        </draw:rect>
        <draw:rect draw:style-name="gr2" draw:text-style-name="P1" draw:layer="layout" svg:width="0.6cm" svg:height="1.8cm" svg:x="17.471cm" svg:y="4.515cm">
          <text:p text:style-name="P2"/>
        </draw:rect>
        <draw:line draw:style-name="gr5" draw:text-style-name="P1" draw:layer="layout" svg:x1="4.475cm" svg:y1="5.02cm" svg:x2="17.075cm" svg:y2="5.02cm">
          <text:p text:style-name="P2"/>
        </draw:line>
        <draw:line draw:style-name="gr5" draw:text-style-name="P1" draw:layer="layout" svg:x1="4.475cm" svg:y1="5.72cm" svg:x2="17.075cm" svg:y2="5.72cm">
          <text:p text:style-name="P2"/>
        </draw:line>
        <draw:frame draw:style-name="gr3" draw:text-style-name="P3" draw:layer="layout" svg:width="0.877cm" svg:height="0.5cm" draw:transform="rotate (1.5707963267946) translate (3.621cm 5.852cm)">
          <draw:text-box>
            <text:p text:style-name="P2"><text:span text:style-name="T1">VHS</text:span></text:p>
          </draw:text-box>
        </draw:frame>
        <draw:frame draw:style-name="gr4" draw:text-style-name="P3" draw:layer="layout" svg:width="1.004cm" svg:height="0.75cm" draw:transform="rotate (1.5707963267946) translate (17.391cm 5.917cm)">
          <draw:text-box>
            <text:p text:style-name="P2"><text:span text:style-name="T1">E180</text:span></text:p>
          </draw:text-box>
        </draw:frame>
        <draw:rect draw:style-name="gr2" draw:text-style-name="P1" draw:layer="layout" svg:width="0.6cm" svg:height="1.8cm" svg:x="3.565cm" svg:y="6.81cm">
          <text:p text:style-name="P2"/>
        </draw:rect>
        <draw:rect draw:style-name="gr2" draw:text-style-name="P1" draw:layer="layout" svg:width="0.6cm" svg:height="1.8cm" svg:x="17.465cm" svg:y="6.81cm">
          <text:p text:style-name="P2"/>
        </draw:rect>
        <draw:frame draw:style-name="gr3" draw:text-style-name="P3" draw:layer="layout" svg:width="0.877cm" svg:height="0.5cm" draw:transform="rotate (1.5707963267946) translate (3.615cm 8.147cm)">
          <draw:text-box>
            <text:p text:style-name="P2"><text:span text:style-name="T1">VHS</text:span></text:p>
          </draw:text-box>
        </draw:frame>
        <draw:frame draw:style-name="gr4" draw:text-style-name="P3" draw:layer="layout" svg:width="1.004cm" svg:height="0.75cm" draw:transform="rotate (1.5707963267946) translate (17.385cm 8.212cm)">
          <draw:text-box>
            <text:p text:style-name="P2"><text:span text:style-name="T1">E180</text:span></text:p>
          </draw:text-box>
        </draw:frame>
        <draw:rect draw:style-name="gr1" draw:layer="layout" svg:width="14.5cm" svg:height="1.8cm" svg:x="3.571cm" svg:y="6.815cm">
          <text:p text:style-name="P2"/>
        </draw:rect>
        <draw:rect draw:style-name="gr2" draw:text-style-name="P1" draw:layer="layout" svg:width="0.6cm" svg:height="1.8cm" svg:x="3.571cm" svg:y="6.815cm">
          <text:p text:style-name="P2"/>
        </draw:rect>
        <draw:rect draw:style-name="gr2" draw:text-style-name="P1" draw:layer="layout" svg:width="0.6cm" svg:height="1.8cm" svg:x="17.471cm" svg:y="6.815cm">
          <text:p text:style-name="P2"/>
        </draw:rect>
        <draw:line draw:style-name="gr5" draw:text-style-name="P1" draw:layer="layout" svg:x1="4.475cm" svg:y1="7.32cm" svg:x2="17.075cm" svg:y2="7.32cm">
          <text:p text:style-name="P2"/>
        </draw:line>
        <draw:line draw:style-name="gr5" draw:text-style-name="P1" draw:layer="layout" svg:x1="4.475cm" svg:y1="8.02cm" svg:x2="17.075cm" svg:y2="8.02cm">
          <text:p text:style-name="P2"/>
        </draw:line>
        <draw:frame draw:style-name="gr3" draw:text-style-name="P3" draw:layer="layout" svg:width="0.877cm" svg:height="0.5cm" draw:transform="rotate (1.5707963267946) translate (3.621cm 8.152cm)">
          <draw:text-box>
            <text:p text:style-name="P2"><text:span text:style-name="T1">VHS</text:span></text:p>
          </draw:text-box>
        </draw:frame>
        <draw:frame draw:style-name="gr4" draw:text-style-name="P3" draw:layer="layout" svg:width="1.004cm" svg:height="0.75cm" draw:transform="rotate (1.5707963267946) translate (17.391cm 8.217cm)">
          <draw:text-box>
            <text:p text:style-name="P2"><text:span text:style-name="T1">E120</text:span></text:p>
          </draw:text-box>
        </draw:frame>
        <draw:rect draw:style-name="gr2" draw:text-style-name="P1" draw:layer="layout" svg:width="0.6cm" svg:height="1.8cm" svg:x="3.565cm" svg:y="9.11cm">
          <text:p text:style-name="P2"/>
        </draw:rect>
        <draw:rect draw:style-name="gr2" draw:text-style-name="P1" draw:layer="layout" svg:width="0.6cm" svg:height="1.8cm" svg:x="17.465cm" svg:y="9.11cm">
          <text:p text:style-name="P2"/>
        </draw:rect>
        <draw:frame draw:style-name="gr3" draw:text-style-name="P3" draw:layer="layout" svg:width="0.877cm" svg:height="0.5cm" draw:transform="rotate (1.5707963267946) translate (3.615cm 10.447cm)">
          <draw:text-box>
            <text:p text:style-name="P2"><text:span text:style-name="T1">VHS</text:span></text:p>
          </draw:text-box>
        </draw:frame>
        <draw:frame draw:style-name="gr4" draw:text-style-name="P3" draw:layer="layout" svg:width="1.004cm" svg:height="0.75cm" draw:transform="rotate (1.5707963267946) translate (17.385cm 10.512cm)">
          <draw:text-box>
            <text:p text:style-name="P2"><text:span text:style-name="T1">E180</text:span></text:p>
          </draw:text-box>
        </draw:frame>
        <draw:rect draw:style-name="gr1" draw:layer="layout" svg:width="14.5cm" svg:height="1.8cm" svg:x="3.571cm" svg:y="9.115cm">
          <text:p text:style-name="P2"/>
        </draw:rect>
        <draw:rect draw:style-name="gr2" draw:text-style-name="P1" draw:layer="layout" svg:width="0.6cm" svg:height="1.8cm" svg:x="3.571cm" svg:y="9.115cm">
          <text:p text:style-name="P2"/>
        </draw:rect>
        <draw:rect draw:style-name="gr2" draw:text-style-name="P1" draw:layer="layout" svg:width="0.6cm" svg:height="1.8cm" svg:x="17.471cm" svg:y="9.115cm">
          <text:p text:style-name="P2"/>
        </draw:rect>
        <draw:line draw:style-name="gr5" draw:text-style-name="P1" draw:layer="layout" svg:x1="4.475cm" svg:y1="9.62cm" svg:x2="17.075cm" svg:y2="9.62cm">
          <text:p text:style-name="P2"/>
        </draw:line>
        <draw:line draw:style-name="gr5" draw:text-style-name="P1" draw:layer="layout" svg:x1="4.475cm" svg:y1="10.32cm" svg:x2="17.075cm" svg:y2="10.32cm">
          <text:p text:style-name="P2"/>
        </draw:line>
        <draw:frame draw:style-name="gr3" draw:text-style-name="P3" draw:layer="layout" svg:width="0.877cm" svg:height="0.5cm" draw:transform="rotate (1.5707963267946) translate (3.621cm 10.452cm)">
          <draw:text-box>
            <text:p text:style-name="P2"><text:span text:style-name="T1">VHS</text:span></text:p>
          </draw:text-box>
        </draw:frame>
        <draw:frame draw:style-name="gr4" draw:text-style-name="P3" draw:layer="layout" svg:width="1.004cm" svg:height="0.75cm" draw:transform="rotate (1.5707963267946) translate (17.391cm 10.517cm)">
          <draw:text-box>
            <text:p text:style-name="P2"><text:span text:style-name="T1">E90</text:span></text:p>
          </draw:text-box>
        </draw:frame>
        <draw:rect draw:style-name="gr7" draw:layer="layout" svg:width="0.3cm" svg:height="0.3cm" svg:x="4.008cm" svg:y="11.69cm">
          <text:p text:style-name="P2"/>
        </draw:rect>
        <draw:frame draw:style-name="gr9" draw:text-style-name="P4" draw:layer="layout" svg:width="0.366cm" svg:height="0.5cm" svg:x="4.441cm" svg:y="11.59cm">
          <draw:text-box>
            <text:p text:style-name="P2"><text:span text:style-name="T2">LP</text:span></text:p>
          </draw:text-box>
        </draw:frame>
        <draw:rect draw:style-name="gr7" draw:layer="layout" svg:width="0.3cm" svg:height="0.3cm" svg:x="7.819cm" svg:y="11.69cm">
          <text:p text:style-name="P2"/>
        </draw:rect>
        <draw:frame draw:style-name="gr10" draw:text-style-name="P4" draw:layer="layout" svg:width="0.764cm" svg:height="0.5cm" svg:x="8.282cm" svg:y="11.59cm">
          <draw:text-box>
            <text:p text:style-name="P2"><text:span text:style-name="T2">Mono</text:span></text:p>
          </draw:text-box>
        </draw:frame>
        <draw:rect draw:style-name="gr7" draw:layer="layout" svg:width="0.3cm" svg:height="0.3cm" svg:x="9.109cm" svg:y="11.69cm">
          <text:p text:style-name="P2"/>
        </draw:rect>
        <draw:frame draw:style-name="gr11" draw:text-style-name="P4" draw:layer="layout" svg:width="0.883cm" svg:height="0.5cm" svg:x="9.516cm" svg:y="11.59cm">
          <draw:text-box>
            <text:p text:style-name="P2"><text:span text:style-name="T2">Stereo</text:span></text:p>
          </draw:text-box>
        </draw:frame>
        <draw:line draw:style-name="gr5" draw:text-style-name="P1" draw:layer="layout" svg:x1="3.296cm" svg:y1="12.5cm" svg:x2="10.296cm" svg:y2="12.5cm">
          <text:p text:style-name="P2"/>
        </draw:line>
        <draw:line draw:style-name="gr5" draw:text-style-name="P1" draw:layer="layout" svg:x1="3.296cm" svg:y1="13.1cm" svg:x2="10.296cm" svg:y2="13.1cm">
          <text:p text:style-name="P2"/>
        </draw:line>
        <draw:line draw:style-name="gr5" draw:text-style-name="P1" draw:layer="layout" svg:x1="3.296cm" svg:y1="13.7cm" svg:x2="10.296cm" svg:y2="13.7cm">
          <text:p text:style-name="P2"/>
        </draw:line>
        <draw:line draw:style-name="gr5" draw:text-style-name="P1" draw:layer="layout" svg:x1="3.296cm" svg:y1="14.3cm" svg:x2="10.296cm" svg:y2="14.3cm">
          <text:p text:style-name="P2"/>
        </draw:line>
        <draw:line draw:style-name="gr5" draw:text-style-name="P1" draw:layer="layout" svg:x1="3.296cm" svg:y1="14.9cm" svg:x2="10.296cm" svg:y2="14.9cm">
          <text:p text:style-name="P2"/>
        </draw:line>
        <draw:line draw:style-name="gr5" draw:text-style-name="P1" draw:layer="layout" svg:x1="3.296cm" svg:y1="15.5cm" svg:x2="10.296cm" svg:y2="15.5cm">
          <text:p text:style-name="P2"/>
        </draw:line>
        <draw:rect draw:style-name="gr1" draw:layer="layout" svg:width="7.6cm" svg:height="4.4cm" svg:x="11.106cm" svg:y="11.51cm">
          <text:p text:style-name="P2"/>
        </draw:rect>
        <draw:rect draw:style-name="gr6" draw:layer="layout" svg:width="7.6cm" svg:height="0.7cm" svg:x="11.106cm" svg:y="11.51cm">
          <text:p text:style-name="P2"/>
        </draw:rect>
        <draw:rect draw:style-name="gr7" draw:layer="layout" svg:width="0.3cm" svg:height="0.3cm" svg:x="11.306cm" svg:y="11.7cm">
          <text:p text:style-name="P2"/>
        </draw:rect>
        <draw:frame draw:style-name="gr8" draw:text-style-name="P4" draw:layer="layout" svg:width="0.383cm" svg:height="0.5cm" svg:x="11.729cm" svg:y="11.6cm">
          <draw:text-box>
            <text:p text:style-name="P2"><text:span text:style-name="T2">SP</text:span></text:p>
          </draw:text-box>
        </draw:frame>
        <draw:rect draw:style-name="gr7" draw:layer="layout" svg:width="0.3cm" svg:height="0.3cm" svg:x="12.118cm" svg:y="11.7cm">
          <text:p text:style-name="P2"/>
        </draw:rect>
        <draw:frame draw:style-name="gr9" draw:text-style-name="P4" draw:layer="layout" svg:width="0.366cm" svg:height="0.5cm" svg:x="12.551cm" svg:y="11.6cm">
          <draw:text-box>
            <text:p text:style-name="P2"><text:span text:style-name="T2">LP</text:span></text:p>
          </draw:text-box>
        </draw:frame>
        <draw:rect draw:style-name="gr7" draw:layer="layout" svg:width="0.3cm" svg:height="0.3cm" svg:x="15.929cm" svg:y="11.7cm">
          <text:p text:style-name="P2"/>
        </draw:rect>
        <draw:frame draw:style-name="gr10" draw:text-style-name="P4" draw:layer="layout" svg:width="0.764cm" svg:height="0.5cm" svg:x="16.392cm" svg:y="11.6cm">
          <draw:text-box>
            <text:p text:style-name="P2"><text:span text:style-name="T2">Mono</text:span></text:p>
          </draw:text-box>
        </draw:frame>
        <draw:rect draw:style-name="gr7" draw:layer="layout" svg:width="0.3cm" svg:height="0.3cm" svg:x="17.219cm" svg:y="11.7cm">
          <text:p text:style-name="P2"/>
        </draw:rect>
        <draw:frame draw:style-name="gr11" draw:text-style-name="P4" draw:layer="layout" svg:width="0.883cm" svg:height="0.5cm" svg:x="17.626cm" svg:y="11.6cm">
          <draw:text-box>
            <text:p text:style-name="P2"><text:span text:style-name="T2">Stereo</text:span></text:p>
          </draw:text-box>
        </draw:frame>
        <draw:line draw:style-name="gr5" draw:text-style-name="P1" draw:layer="layout" svg:x1="11.406cm" svg:y1="12.51cm" svg:x2="18.406cm" svg:y2="12.51cm">
          <text:p text:style-name="P2"/>
        </draw:line>
        <draw:line draw:style-name="gr5" draw:text-style-name="P1" draw:layer="layout" svg:x1="11.406cm" svg:y1="13.11cm" svg:x2="18.406cm" svg:y2="13.11cm">
          <text:p text:style-name="P2"/>
        </draw:line>
        <draw:line draw:style-name="gr5" draw:text-style-name="P1" draw:layer="layout" svg:x1="11.406cm" svg:y1="13.71cm" svg:x2="18.406cm" svg:y2="13.71cm">
          <text:p text:style-name="P2"/>
        </draw:line>
        <draw:line draw:style-name="gr5" draw:text-style-name="P1" draw:layer="layout" svg:x1="11.406cm" svg:y1="14.31cm" svg:x2="18.406cm" svg:y2="14.31cm">
          <text:p text:style-name="P2"/>
        </draw:line>
        <draw:line draw:style-name="gr5" draw:text-style-name="P1" draw:layer="layout" svg:x1="11.406cm" svg:y1="14.91cm" svg:x2="18.406cm" svg:y2="14.91cm">
          <text:p text:style-name="P2"/>
        </draw:line>
        <draw:line draw:style-name="gr5" draw:text-style-name="P1" draw:layer="layout" svg:x1="11.406cm" svg:y1="15.51cm" svg:x2="18.406cm" svg:y2="15.51cm">
          <text:p text:style-name="P2"/>
        </draw:line>
        <draw:rect draw:style-name="gr1" draw:layer="layout" svg:width="7.6cm" svg:height="4.4cm" svg:x="3.001cm" svg:y="16.41cm">
          <text:p text:style-name="P2"/>
        </draw:rect>
        <draw:rect draw:style-name="gr6" draw:layer="layout" svg:width="7.6cm" svg:height="0.7cm" svg:x="3.001cm" svg:y="16.41cm">
          <text:p text:style-name="P2"/>
        </draw:rect>
        <draw:rect draw:style-name="gr7" draw:layer="layout" svg:width="0.3cm" svg:height="0.3cm" svg:x="3.201cm" svg:y="16.6cm">
          <text:p text:style-name="P2"/>
        </draw:rect>
        <draw:frame draw:style-name="gr8" draw:text-style-name="P4" draw:layer="layout" svg:width="0.383cm" svg:height="0.5cm" svg:x="3.624cm" svg:y="16.5cm">
          <draw:text-box>
            <text:p text:style-name="P2"><text:span text:style-name="T2">SP</text:span></text:p>
          </draw:text-box>
        </draw:frame>
        <draw:rect draw:style-name="gr7" draw:layer="layout" svg:width="0.3cm" svg:height="0.3cm" svg:x="4.013cm" svg:y="16.6cm">
          <text:p text:style-name="P2"/>
        </draw:rect>
        <draw:frame draw:style-name="gr9" draw:text-style-name="P4" draw:layer="layout" svg:width="0.366cm" svg:height="0.5cm" svg:x="4.446cm" svg:y="16.5cm">
          <draw:text-box>
            <text:p text:style-name="P2"><text:span text:style-name="T2">LP</text:span></text:p>
          </draw:text-box>
        </draw:frame>
        <draw:rect draw:style-name="gr7" draw:layer="layout" svg:width="0.3cm" svg:height="0.3cm" svg:x="7.824cm" svg:y="16.6cm">
          <text:p text:style-name="P2"/>
        </draw:rect>
        <draw:frame draw:style-name="gr10" draw:text-style-name="P4" draw:layer="layout" svg:width="0.764cm" svg:height="0.5cm" svg:x="8.287cm" svg:y="16.5cm">
          <draw:text-box>
            <text:p text:style-name="P2"><text:span text:style-name="T2">Mono</text:span></text:p>
          </draw:text-box>
        </draw:frame>
        <draw:rect draw:style-name="gr7" draw:layer="layout" svg:width="0.3cm" svg:height="0.3cm" svg:x="9.114cm" svg:y="16.6cm">
          <text:p text:style-name="P2"/>
        </draw:rect>
        <draw:frame draw:style-name="gr11" draw:text-style-name="P4" draw:layer="layout" svg:width="0.883cm" svg:height="0.5cm" svg:x="9.521cm" svg:y="16.5cm">
          <draw:text-box>
            <text:p text:style-name="P2"><text:span text:style-name="T2">Stereo</text:span></text:p>
          </draw:text-box>
        </draw:frame>
        <draw:line draw:style-name="gr5" draw:text-style-name="P1" draw:layer="layout" svg:x1="3.301cm" svg:y1="17.41cm" svg:x2="10.301cm" svg:y2="17.41cm">
          <text:p text:style-name="P2"/>
        </draw:line>
        <draw:line draw:style-name="gr5" draw:text-style-name="P1" draw:layer="layout" svg:x1="3.301cm" svg:y1="18.01cm" svg:x2="10.301cm" svg:y2="18.01cm">
          <text:p text:style-name="P2"/>
        </draw:line>
        <draw:line draw:style-name="gr5" draw:text-style-name="P1" draw:layer="layout" svg:x1="3.301cm" svg:y1="18.61cm" svg:x2="10.301cm" svg:y2="18.61cm">
          <text:p text:style-name="P2"/>
        </draw:line>
        <draw:line draw:style-name="gr5" draw:text-style-name="P1" draw:layer="layout" svg:x1="3.301cm" svg:y1="19.21cm" svg:x2="10.301cm" svg:y2="19.21cm">
          <text:p text:style-name="P2"/>
        </draw:line>
        <draw:line draw:style-name="gr5" draw:text-style-name="P1" draw:layer="layout" svg:x1="3.301cm" svg:y1="19.81cm" svg:x2="10.301cm" svg:y2="19.81cm">
          <text:p text:style-name="P2"/>
        </draw:line>
        <draw:line draw:style-name="gr5" draw:text-style-name="P1" draw:layer="layout" svg:x1="3.301cm" svg:y1="20.41cm" svg:x2="10.301cm" svg:y2="20.41cm">
          <text:p text:style-name="P2"/>
        </draw:line>
        <draw:rect draw:style-name="gr1" draw:layer="layout" svg:width="7.6cm" svg:height="4.4cm" svg:x="11.111cm" svg:y="16.42cm">
          <text:p text:style-name="P2"/>
        </draw:rect>
        <draw:rect draw:style-name="gr6" draw:layer="layout" svg:width="7.6cm" svg:height="0.7cm" svg:x="11.111cm" svg:y="16.42cm">
          <text:p text:style-name="P2"/>
        </draw:rect>
        <draw:rect draw:style-name="gr7" draw:layer="layout" svg:width="0.3cm" svg:height="0.3cm" svg:x="11.311cm" svg:y="16.61cm">
          <text:p text:style-name="P2"/>
        </draw:rect>
        <draw:frame draw:style-name="gr8" draw:text-style-name="P4" draw:layer="layout" svg:width="0.383cm" svg:height="0.5cm" svg:x="11.734cm" svg:y="16.51cm">
          <draw:text-box>
            <text:p text:style-name="P2"><text:span text:style-name="T2">SP</text:span></text:p>
          </draw:text-box>
        </draw:frame>
        <draw:rect draw:style-name="gr7" draw:layer="layout" svg:width="0.3cm" svg:height="0.3cm" svg:x="12.123cm" svg:y="16.61cm">
          <text:p text:style-name="P2"/>
        </draw:rect>
        <draw:frame draw:style-name="gr9" draw:text-style-name="P4" draw:layer="layout" svg:width="0.366cm" svg:height="0.5cm" svg:x="12.556cm" svg:y="16.51cm">
          <draw:text-box>
            <text:p text:style-name="P2"><text:span text:style-name="T2">LP</text:span></text:p>
          </draw:text-box>
        </draw:frame>
        <draw:rect draw:style-name="gr7" draw:layer="layout" svg:width="0.3cm" svg:height="0.3cm" svg:x="15.934cm" svg:y="16.61cm">
          <text:p text:style-name="P2"/>
        </draw:rect>
        <draw:frame draw:style-name="gr10" draw:text-style-name="P4" draw:layer="layout" svg:width="0.764cm" svg:height="0.5cm" svg:x="16.397cm" svg:y="16.51cm">
          <draw:text-box>
            <text:p text:style-name="P2"><text:span text:style-name="T2">Mono</text:span></text:p>
          </draw:text-box>
        </draw:frame>
        <draw:rect draw:style-name="gr7" draw:layer="layout" svg:width="0.3cm" svg:height="0.3cm" svg:x="17.224cm" svg:y="16.61cm">
          <text:p text:style-name="P2"/>
        </draw:rect>
        <draw:frame draw:style-name="gr11" draw:text-style-name="P4" draw:layer="layout" svg:width="0.883cm" svg:height="0.5cm" svg:x="17.631cm" svg:y="16.51cm">
          <draw:text-box>
            <text:p text:style-name="P2"><text:span text:style-name="T2">Stereo</text:span></text:p>
          </draw:text-box>
        </draw:frame>
        <draw:line draw:style-name="gr5" draw:text-style-name="P1" draw:layer="layout" svg:x1="11.411cm" svg:y1="17.42cm" svg:x2="18.411cm" svg:y2="17.42cm">
          <text:p text:style-name="P2"/>
        </draw:line>
        <draw:line draw:style-name="gr5" draw:text-style-name="P1" draw:layer="layout" svg:x1="11.411cm" svg:y1="18.02cm" svg:x2="18.411cm" svg:y2="18.02cm">
          <text:p text:style-name="P2"/>
        </draw:line>
        <draw:line draw:style-name="gr5" draw:text-style-name="P1" draw:layer="layout" svg:x1="11.411cm" svg:y1="18.62cm" svg:x2="18.411cm" svg:y2="18.62cm">
          <text:p text:style-name="P2"/>
        </draw:line>
        <draw:line draw:style-name="gr5" draw:text-style-name="P1" draw:layer="layout" svg:x1="11.411cm" svg:y1="19.22cm" svg:x2="18.411cm" svg:y2="19.22cm">
          <text:p text:style-name="P2"/>
        </draw:line>
        <draw:line draw:style-name="gr5" draw:text-style-name="P1" draw:layer="layout" svg:x1="11.411cm" svg:y1="19.82cm" svg:x2="18.411cm" svg:y2="19.82cm">
          <text:p text:style-name="P2"/>
        </draw:line>
        <draw:line draw:style-name="gr5" draw:text-style-name="P1" draw:layer="layout" svg:x1="11.411cm" svg:y1="20.42cm" svg:x2="18.411cm" svg:y2="20.42cm">
          <text:p text:style-name="P2"/>
        </draw:line>
        <draw:frame draw:style-name="gr12" draw:text-style-name="P7" draw:layer="layout" svg:width="16cm" svg:height="6.915cm" svg:x="2.853cm" svg:y="21cm">
          <draw:text-box>
            <text:p text:style-name="P5"><text:span text:style-name="T3">Attention!</text:span></text:p>
            <text:p text:style-name="P6"><text:span text:style-name="T4">In order to modify a label, left double click on a piece of text you wish to modify.</text:span></text:p>
            <text:p text:style-name="P6"><text:span text:style-name="T4"/></text:p>
            <text:p text:style-name="P6"><text:span text:style-name="T4">To modify a color, left click one time on the section you want to select. Then choose the color you wish from the drop-down list you find on the objects bar.</text:span></text:p>
            <text:p text:style-name="P6"><text:span text:style-name="T4"/></text:p>
            <text:p text:style-name="P6"><text:span text:style-name="T4">All lines for the title text you find in these labels are protected against modification so that you can insert your own text without moving other graphical elements. To change this setting, left click one time on a line you wish to move, the choose </text:span><text:span text:style-name="T5">Format-&gt;Position and Dimension </text:span><text:span text:style-name="T4">from the menu bar (or press F4 key). In the </text:span><text:span text:style-name="T5">Position </text:span><text:span text:style-name="T4">tab deselect the </text:span><text:span text:style-name="T5">Protect </text:span><text:span text:style-name="T4">check box. Repeat this procedure how many times you need it.</text:span></text:p>
            <text:p text:style-name="P6"><text:span text:style-name="T4"/></text:p>
            <text:p text:style-name="P6"><text:span text:style-name="T4">© 2002 Gianluca Turconi</text:span></text:p>
            <text:p text:style-name="P6"><text:span text:style-name="T4"/></text:p>
            <text:p text:style-name="P6"><text:span text:style-name="T4">Released by OOExtras.org under the LGPL license. <text:s/>Terms available at:</text:span></text:p>
            <text:p text:style-name="P6"><text:span text:style-name="T4">http://www.ooextras.org/license.tx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5cm" fo:margin-bottom="1.5cm" fo:margin-left="0.353cm" fo:margin-right="0.38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VHS"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Travis Bauer</meta:initial-creator>
    <meta:creation-date>2002-06-25T11:56:39</meta:creation-date>
    <dc:creator>Travis Bauer</dc:creator>
    <dc:date>2002-06-25T11:57:29</dc:date>
    <dc:language>it-IT</dc:language>
    <meta:editing-cycles>2</meta:editing-cycles>
    <meta:editing-duration>PT55S</meta:editing-duration>
    <meta:user-defined meta:name="Info 1"/>
    <meta:user-defined meta:name="Info 2"/>
    <meta:user-defined meta:name="Info 3"/>
    <meta:user-defined meta:name="Info 4"/>
    <meta:document-statistic meta:object-count="110"/>
  </office:meta>
</office:document-meta>
</file>